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0ca5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проведении смотра-конкурса</text:p>
      <text:p text:style-name="P1">по охране труда</text:p>
      <text:p text:style-name="P1"/>
      <text:p text:style-name="P3"><text:s text:c="6"/>В соответствии с постановлением Правительства области от 19 октября</text:p>
      <text:p text:style-name="P3">2010 года No 493-П министерство труда и социальной защиты области проводит смотр-конкурс по охране труда Саратовской области.</text:p>
      <text:p text:style-name="P3"><text:s text:c="5"/>Прошу <text:span text:style-name="T1">руководителей</text:span> предприятий, организаций, учреждений и индивидуальных</text:p>
      <text:p text:style-name="P3">предпринимателей <text:span text:style-name="T1">района принять </text:span><text:s/>участи<text:span text:style-name="T1">е</text:span> в конкурсе <text:s/>номинации (информация о порядке проведения конкурса прилагается).</text:p>
      <text:p text:style-name="P3"><text:s text:c="3"/>Список участников конкурса (с указанием наименования, фактического адреса, номера телефона, адреса электронной почты) прошу направить в <text:s/><text:span text:style-name="T1">администрацию Воскресенского муниципального района Саратовской области </text:span>в срок до 1<text:span text:style-name="T1">4</text:span> октября 2024 года, в том числе в электронном виде (в формате Word) по адресу электронной почты: <text:a xlink:type="simple" xlink:href="mailto:adm-pravo@list.ru" text:style-name="Internet_20_link" text:visited-style-name="Visited_20_Internet_20_Link">adm-pravo@list.ru</text:a></text:p>
      <text:p text:style-name="Standard"/>
      <text:p text:style-name="Standard"/>
      <text:p text:style-name="P2">XXII смотр-конкурс по охране труда Саратовской области</text:p>
      <text:p text:style-name="P3">Министерство труда и социальной защиты Саратовской области проводит</text:p>
      <text:p text:style-name="P3">XXII областной смотр-конкурс по охране труда (далее – Конкурс).</text:p>
      <text:p text:style-name="P3">Цель Конкурса – пропаганда передового опыта по созданию здоровых и</text:p>
      <text:p text:style-name="P3">безопасных условий труда, профилактике производственного травматизма и</text:p>
      <text:p text:style-name="P3">профессиональной заболеваемости, активизации работы по улучшению условий и</text:p>
      <text:p text:style-name="P3">охраны труда.</text:p>
      <text:p text:style-name="P3">Конкурс проводится среди юридических лиц независимо от их</text:p>
      <text:p text:style-name="P3">организационно-правовой формы, находящихся на территории Саратовской</text:p>
      <text:p text:style-name="P3">области, или филиалов юридических лиц, находящиеся на территории Саратовской</text:p>
      <text:p text:style-name="P3">области, а также индивидуальных предпринимателей, осуществляющих</text:p>
      <text:p text:style-name="P3">деятельность на территории области, добившихся значительных успехов в</text:p>
      <text:p text:style-name="P3">обеспечении безопасных условий труда, в сокращении производственного</text:p>
      <text:p text:style-name="P3">травматизма и профессиональной заболеваемости в год, предшествующий году</text:p>
      <text:p text:style-name="P3">проведения конкурса.</text:p>
      <text:p text:style-name="P3">Основными условиями для участия являются: отсутствие в организации</text:p>
      <text:p text:style-name="P3">групповых, тяжелых несчастных случаев на производстве и несчастных случаев на</text:p>
      <text:p text:style-name="P3">производстве со смертельным исходом; отсутствие выявленных у работников</text:p>
      <text:p text:style-name="P3">профессиональных заболеваний.</text:p>
      <text:p text:style-name="P3">Организации, признававшиеся победителями в данном конкурсе в</text:p>
      <text:p text:style-name="P3">течение последних трех лет, не могут принимать участие в конкурсе (перечень</text:p>
      <text:p text:style-name="P3">организаций – победителей за последние три года представлен ниже).</text:p>
      <text:p text:style-name="P3">Заявки на участие в Конкурсе и другие материалы, предусмотренные</text:p>
      <text:p text:style-name="P3">Положением о проведении смотра-конкурса по охране труда Саратовской области,</text:p>
      <text:p text:style-name="P3">(утв. постановлением Правительства области от 19 октября 2010 года No 493-П)</text:p>
      <text:p text:style-name="P3">необходимо с учётом номинации (в сфере промышленности, сельского хозяйства и</text:p>
      <text:p text:style-name="P3">др.) направить в соответствующие отраслевые министерства области до 30 октября</text:p>
      <text:p text:style-name="P3">2024 года.</text:p>
      <text:p text:style-name="P3">Положение о проведении Конкурса по охране труда размещено на сайте</text:p>
      <text:p text:style-name="P3">министерства труда и социальной защиты области в разделе «Конкурсы».</text:p>
      <text:p text:style-name="P3">Приглашаем принять участие в XXII смотре-конкурсе по охране труда</text:p>
      <text:p text:style-name="P3">Саратовской области.</text:p>
      <text:p text:style-name="P3">Телефон для справок: (8452) 49-91-35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1T12:22:37.383040633</meta:creation-date>
    <dc:date>2024-10-11T12:31:19.471990952</dc:date>
    <meta:editing-duration>PT8M43S</meta:editing-duration>
    <meta:editing-cycles>1</meta:editing-cycles>
    <meta:document-statistic meta:table-count="0" meta:image-count="0" meta:object-count="0" meta:page-count="1" meta:paragraph-count="40" meta:word-count="338" meta:character-count="2755" meta:non-whitespace-character-count="2437"/>
    <meta:generator>LibreOffice/7.6.6.3$Linux_X86_64 LibreOffice_project/60$Build-3</meta:generator>
  </office:meta>
</office:document-meta>
</file>